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Default" style:family="paragraph">
      <style:paragraph-properties fo:text-align="justify" fo:text-indent="0.3937in"/>
    </style:style>
    <style:style style:name="T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8" style:parent-style-name="Основнойшрифтабзаца" style:family="text">
      <style:text-properties style:use-window-font-color="true"/>
    </style:style>
    <style:style style:name="T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5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Обычный" style:family="paragraph">
      <style:paragraph-properties style:text-autospace="none" fo:text-align="justify" style:vertical-align="auto" fo:text-indent="0.3937in"/>
      <style:text-properties fo:hyphenate="true"/>
    </style:style>
    <style:style style:name="T1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" style:parent-style-name="Обычный" style:family="paragraph">
      <style:paragraph-properties style:text-autospace="none" fo:text-align="justify" style:vertical-align="auto" fo:text-indent="0.3937in"/>
      <style:text-properties fo:hyphenate="true"/>
    </style:style>
    <style:style style:name="T2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0" style:parent-style-name="Default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text-indent="0.5909in"/>
    </style:style>
    <style:style style:name="T4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Default" style:family="paragraph">
      <style:paragraph-properties fo:text-align="justify" fo:text-indent="0.5909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text-align="justify" fo:text-indent="0.5909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style:vertical-align="auto" fo:text-indent="0.5909in"/>
      <style:text-properties fo:hyphenate="true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3" style:parent-style-name="Default" style:family="paragraph">
      <style:paragraph-properties fo:text-align="justify" fo:text-indent="0.5909in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7" style:parent-style-name="Default" style:family="paragraph">
      <style:paragraph-properties fo:text-align="justify" fo:text-indent="0.5909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Default" style:family="paragraph">
      <style:paragraph-properties fo:text-align="justify" fo:margin-bottom="0.052in" fo:text-indent="0.5909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Default" style:family="paragraph">
      <style:paragraph-properties fo:text-align="justify" fo:margin-bottom="0.052in" fo:text-indent="0.5909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Default" style:family="paragraph">
      <style:paragraph-properties fo:text-align="justify" fo:margin-bottom="0.052in" fo:text-indent="0.5909in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Default" style:family="paragraph">
      <style:paragraph-properties fo:text-align="justify" fo:margin-bottom="0.052in" fo:text-indent="0.5909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Default" style:family="paragraph">
      <style:paragraph-properties fo:text-align="justify" fo:margin-bottom="0.052in" fo:text-indent="0.5909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Default" style:family="paragraph">
      <style:paragraph-properties fo:text-align="justify" fo:margin-bottom="0.052in" fo:text-indent="0.5909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Default" style:family="paragraph">
      <style:paragraph-properties fo:text-align="justify" fo:text-indent="0.5909in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Default" style:family="paragraph">
      <style:paragraph-properties fo:text-align="justify" fo:text-indent="0.5909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Default" style:family="paragraph">
      <style:paragraph-properties fo:text-align="justify" fo:text-indent="0.5909in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44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P145" style:parent-style-name="Обычный" style:family="paragraph">
      <style:paragraph-properties style:text-autospace="none" fo:text-align="justify" style:vertical-align="auto" fo:margin-bottom="0.0673in"/>
      <style:text-properties style:font-name="Times New Roman"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146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147" style:parent-style-name="Обычный" style:family="paragraph">
      <style:paragraph-properties style:text-autospace="none" style:vertical-align="auto"/>
      <style:text-properties style:font-name="Times New Roman"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148" style:parent-style-name="Обычный" style:family="paragraph">
      <style:paragraph-properties fo:break-before="page" style:text-autospace="none" style:vertical-align="auto"/>
      <style:text-properties style:font-name="Times New Roman" style:font-name-complex="Times New Roman"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P14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Рекомендации</text:p>
      <text:p text:style-name="P2"><text:s/>по организации учебной <text:s/>и производственной (преддипломной) практик</text:p>
      <text:p text:style-name="P3"><text:s/>в АНПОО «Томский экономико-юридический институт» <text:s/>с применением электронного обучения и дистанционных<text:s/>образовательных технологий в условиях усиления санитарно-эпидемиологических мероприятий</text:p>
      <text:p text:style-name="P4"/>
      <text:p text:style-name="P5">Настоящие рекомендации, действующие на период сложной санитарно-эпидемиологической обстановки в связи с угрозой распространения на территории Российской Федерации коронавирусной инфекции, разработаны на основе следующих нормативных документов:</text:p>
      <text:p text:style-name="P6"><text:span text:style-name="T7">- Приказ Министерства образования и науки РФ<text:s/></text:span><text:span text:style-name="T8"><text:s/></text:span><text:span text:style-name="T9">и науки Российской Фед</text:span><text:span text:style-name="T10">е</text:span><text:span text:style-name="T11">рации от 18 апреля 2013 г. № 291 «Об утверждении Положения о практике обуч</text:span><text:span text:style-name="T12">а</text:span><text:span text:style-name="T13">ющихся, осваивающих основные профес</text:span><text:span text:style-name="T14">сиональные образовательные программы среднего профессионального образования»;<text:s/></text:span></text:p>
      <text:p text:style-name="P15">- Приказ Министерства образования и науки Российской Федерации от 18 августа 2016 г.№ 1061 «О внесении изменения в Положение о практике обучающихся, осваивающих основные профессиональные образовательные программы среднего профессионального образования, утверждённое приказом Министерства образования и науки Российской Федерации от 18 апреля 2013 г. № 291»;</text:p>
      <text:p text:style-name="P16"><text:span text:style-name="T17">- Приказ Минпросвещения России №103 от 17 марта 2020 г. «Об утвержд</text:span><text:span text:style-name="T18">е</text:span><text:span text:style-name="T19">нии вре</text:span><text:span text:style-name="T20">менного порядка сопровождения реализации образовательных программ начального общего, основного общего, среднего общего образования, образов</text:span><text:span text:style-name="T21">а</text:span><text:span text:style-name="T22">тельных программ среднего профессионального образования и дополнительных общеобразовательных программ с применением<text:s/></text:span><text:span text:style-name="T23">электронного обучения и диста</text:span><text:span text:style-name="T24">н</text:span><text:span text:style-name="T25">ционных образовательных технологий»;</text:span></text:p>
      <text:p text:style-name="P26"><text:span text:style-name="T27">- Письмо «О разъяснении некоторых вопросов по организации образовател</text:span><text:span text:style-name="T28">ь</text:span><text:span text:style-name="T29">ного процесса в условиях усиления санитарно-эпидемиологических мероприятий» от 27.03.2020 №ГД-83/05;<text:s/></text:span></text:p>
      <text:p text:style-name="P30"><text:span text:style-name="T31">- <text:s/>Рекомендации п</text:span><text:span text:style-name="T32">о организации образовательного процесса на выпускных курсах в образовательных организациях, реализующих программы среднего пр</text:span><text:span text:style-name="T33">о</text:span><text:span text:style-name="T34">фессионального образования, в условиях усиления санитарно- эпидемиологич</text:span><text:span text:style-name="T35">е</text:span><text:span text:style-name="T36">ских мероприятий от 02.04.2020 №ГД-121/05;<text:s/></text:span></text:p>
      <text:p text:style-name="P37"><text:span text:style-name="T38">- Приказ МОНО</text:span><text:span text:style-name="T39"><text:s/>316-01-63-792/20 от 05.04.2020 «О мерах по реализации Ук</text:span><text:span text:style-name="T40">а</text:span><text:span text:style-name="T41">за Президента РФ от 2 апреля 2020 г. №239 «О мерах по обеспечению санитарно-эпидемиологического благополучия населения на территории Российской Фед</text:span><text:span text:style-name="T42">е</text:span><text:span text:style-name="T43">рации в связи с распространением новой коронавирус</text:span><text:span text:style-name="T44">ной инфекции (COVID-19)».<text:s/></text:span></text:p>
      <text:p text:style-name="P45"><text:span text:style-name="T46">АНПОО «ТЭЮИ» обеспечивает техническую поддержку прохождения учебной и производственной (преддипломной) практик с применением дистанц</text:span><text:span text:style-name="T47">и</text:span><text:span text:style-name="T48">онных образовательных технологий и электронного обучения.<text:s/></text:span></text:p>
      <text:soft-page-break/>
      <text:p text:style-name="P49"><text:span text:style-name="T50">В связи с невозможностью прохождения<text:s/></text:span><text:span text:style-name="T51">практики на некоторых предпри</text:span><text:span text:style-name="T52">я</text:span><text:span text:style-name="T53">тиях руководителям практики рекомендуется провести корректировку тем и зад</text:span><text:span text:style-name="T54">а</text:span><text:span text:style-name="T55">ний.</text:span></text:p>
      <text:p text:style-name="P56"><text:span text:style-name="T57">Ряд тем по производственной практике (по согласованию с работодателем) разделить на два этапа:<text:s/></text:span></text:p>
      <text:p text:style-name="P58"><text:span text:style-name="T59">работа с официальным сайтом предприятия<text:s/></text:span><text:span text:style-name="T60">(организации) и выполнение индив</text:span><text:span text:style-name="T61">и</text:span><text:span text:style-name="T62">дуального задания по профессиональному модулю, по которому организуется производственная (преддипломная) практика.<text:s/></text:span></text:p>
      <text:p text:style-name="P63"><text:span text:style-name="T64">В условиях усиления санитарно-эпидемиологических мероприятий на п</text:span><text:span text:style-name="T65">е</text:span><text:span text:style-name="T66">риод сложной санитарно-эпидемиологической</text:span><text:span text:style-name="T67"><text:s/>обстановки в связи с угрозой ра</text:span><text:span text:style-name="T68">с</text:span><text:span text:style-name="T69">пространения на территории РФ коронавирусной инфекции учебная и произво</text:span><text:span text:style-name="T70">д</text:span><text:span text:style-name="T71">ственная (по профилю специальности, преддипломная) практики могут пров</text:span><text:span text:style-name="T72">о</text:span><text:span text:style-name="T73">диться на основе договоров между образовательной организацией и предприяти</text:span><text:span text:style-name="T74">я</text:span><text:span text:style-name="T75">ми го</text:span><text:span text:style-name="T76">рода и области (при возможности дистанционного взаимодействия с пре</text:span><text:span text:style-name="T77">д</text:span><text:span text:style-name="T78">приятиями), а также в АНПОО «ТЭЮИ» (на основании приказа директора).<text:s/></text:span></text:p>
      <text:p text:style-name="P79"><text:span text:style-name="T80">В целях соблюдения сроков реализации<text:s/></text:span><text:span text:style-name="T81">O</text:span><text:span text:style-name="T82">П</text:span><text:span text:style-name="T83">O</text:span><text:span text:style-name="T84">П и своевременного прохо</text:span><text:span text:style-name="T85">ж</text:span><text:span text:style-name="T86">дения обучающимися выпускных групп производственной (</text:span><text:span text:style-name="T87">преддипломной) пра</text:span><text:span text:style-name="T88">к</text:span><text:span text:style-name="T89">тик возможно совмещение производственной (преддипломной) практики с подг</text:span><text:span text:style-name="T90">о</text:span><text:span text:style-name="T91">товкой выпускной квалификационной работы, а также проведение промежуточной аттестации по итогам профессионального модуля (в том числе производственной практики) в п</text:span><text:span text:style-name="T92">оследний день производственной практики.</text:span></text:p>
      <text:p text:style-name="P93"><text:span text:style-name="T94">Алгоритм дистанционного взаимодействия по учебной и произво</text:span><text:span text:style-name="T95">д</text:span><text:span text:style-name="T96">ственной (преддипломной) практике:</text:span></text:p>
      <text:p text:style-name="P97"><text:span text:style-name="T98">1. Руководитель практики создает группу (сообщество, чат, и т.п.) с пом</text:span><text:span text:style-name="T99">о</text:span><text:span text:style-name="T100">щью средств коммуникации (WhatsApp, Viber, Skype</text:span><text:span text:style-name="T101">, Дискорд, Вконтакте, и т.п.). Также, можно воспользоваться системой дистанционного обучения Moodle. В</text:span><text:span text:style-name="T102">ы</text:span><text:span text:style-name="T103">бор цифровой среды остается за руководителем практики.<text:s/></text:span></text:p>
      <text:p text:style-name="P104"><text:span text:style-name="T105">2. Руководитель практики публикует в выбранной среде задания по уче</text:span><text:span text:style-name="T106">б</text:span><text:span text:style-name="T107">ной и производственной (предд</text:span><text:span text:style-name="T108">ипломной) практикам и образцы заполнения док</text:span><text:span text:style-name="T109">у</text:span><text:span text:style-name="T110">ментов.<text:s/></text:span></text:p>
      <text:p text:style-name="P111"><text:span text:style-name="T112">3. Ежедневно обучающиеся выполняют задания из плана проведения пра</text:span><text:span text:style-name="T113">к</text:span><text:span text:style-name="T114">тики, соответствующие дате, и отправляют руководителю практики.<text:s/></text:span></text:p>
      <text:p text:style-name="P115"><text:span text:style-name="T116">4. Руководитель анализирует выполненное задание и делает отметку о его</text:span><text:span text:style-name="T117"><text:s/>выполнении в ведомости по практике, которая отражает качество прохождения практики обучающимися. <text:s/></text:span></text:p>
      <text:p text:style-name="P118"><text:span text:style-name="T119">5. При прохождении производственной (по профилю специальности, пре</text:span><text:span text:style-name="T120">д</text:span><text:span text:style-name="T121">дипломной) практики в АНПОО «ТЭЮИ» обучающиеся выполняют задания для организаций-партнеро</text:span><text:span text:style-name="T122">в.<text:s/></text:span></text:p>
      <text:p text:style-name="P123"><text:span text:style-name="T124">6. Руководитель практики проводит онлайн-консультации с обучающимися согласно расписанию, по итогам учебной практики предоставляет ведомость в учебный отдел.<text:s/></text:span></text:p>
      <text:soft-page-break/>
      <text:p text:style-name="P125"><text:span text:style-name="T126">7. Заключительный день практики – отчетный.<text:s/></text:span></text:p>
      <text:p text:style-name="P127"><text:span text:style-name="T128">8. По результатам учебной практики руководитель<text:s/></text:span><text:span text:style-name="T129">формирует архив в</text:span><text:span text:style-name="T130">ы</text:span><text:span text:style-name="T131">полненных обучающимися заданий, отчет о выполнении заданий и <text:s/>выставляет в ведомости обучающимся оценку.<text:s/></text:span></text:p>
      <text:p text:style-name="P132"><text:span text:style-name="T133">9. Результатом производственной практики является: оформленный (с</text:span><text:span text:style-name="T134">о</text:span><text:span text:style-name="T135">гласно индивидуальному заданию) отчет в текстовом редакторе MS Wor</text:span><text:span text:style-name="T136">d (при необходимости - презентация, созданная средствами MS Power Point).<text:s/></text:span></text:p>
      <text:p text:style-name="P137"><text:span text:style-name="T138">10. Аттестация по итогам производственной практики проводится согласно Положению о практике обучающихся, осваивающих основные профессиональные образовательные программы АНПОО «ТЭЮИ»</text:span><text:span text:style-name="T139">, и подтверждается обязательной отчетной документацией.<text:s/></text:span></text:p>
      <text:p text:style-name="P140"><text:span text:style-name="T141">Обучающиеся, не выполнившие требования программы практики по уважител</text:span><text:span text:style-name="T142">ь</text:span><text:span text:style-name="T143">ной причине, направляются на практику вторично в свободное от учебы время.</text:span></text:p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дим</dc:creator>
    <meta:creation-date>2020-06-04T15:37:00Z</meta:creation-date>
    <dc:date>2020-06-04T15:37:00Z</dc:date>
    <meta:template xlink:href="Normal" xlink:type="simple"/>
    <meta:editing-cycles>2</meta:editing-cycles>
    <meta:editing-duration>PT60S</meta:editing-duration>
    <meta:document-statistic meta:page-count="4" meta:paragraph-count="11" meta:word-count="859" meta:character-count="5747" meta:row-count="40" meta:non-whitespace-character-count="4899"/>
  </office:meta>
</office:document-meta>
</file>